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76042in" svg:height="7.9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hard Skedel</meta:initial-creator>
    <dc:creator>Bernhard Skedel</dc:creator>
    <meta:creation-date>2025-10-14T21:11:00Z</meta:creation-date>
    <dc:date>2025-10-14T21:1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