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1" text:anchor-type="as-char" svg:x="0in" svg:y="0in" svg:width="8.13542in" svg:height="3.083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2F5496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hard Skedel</meta:initial-creator>
    <dc:creator>Bernhard Skedel</dc:creator>
    <meta:creation-date>2025-10-14T21:18:00Z</meta:creation-date>
    <dc:date>2025-10-14T21:21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